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/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/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margin-left="1in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T33" style:parent-style-name="Domyślnaczcionkaakapitu" style:family="text">
      <style:text-properties style:font-name="Times New Roman" fo:font-size="9pt" style:font-size-asian="9pt" style:font-size-complex="9pt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P36" style:parent-style-name="Akapitzlistą" style:family="paragraph">
      <style:paragraph-properties fo:margin-left="1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Akapitzlistą" style:family="paragraph">
      <style:paragraph-properties fo:margin-left="1in">
        <style:tab-stops/>
      </style:paragraph-properties>
      <style:text-properties style:font-name="Times New Roman" fo:font-size="9pt" style:font-size-asian="9pt" style:font-size-complex="9pt"/>
    </style:style>
    <style:style style:name="P38" style:parent-style-name="Akapitzlistą" style:family="paragraph">
      <style:paragraph-properties fo:margin-left="1in">
        <style:tab-stops/>
      </style:paragraph-properties>
      <style:text-properties style:font-name="Times New Roman" fo:font-size="9pt" style:font-size-asian="9pt" style:font-size-complex="9pt"/>
    </style:style>
    <style:style style:name="P39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margin-left="1in">
        <style:tab-stops/>
      </style:paragraph-properties>
    </style:style>
    <style:style style:name="T4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P43" style:parent-style-name="Akapitzlistą" style:family="paragraph">
      <style:paragraph-properties fo:margin-left="1in">
        <style:tab-stops/>
      </style:paragraph-properties>
    </style:style>
    <style:style style:name="T44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GŁOSZENIE</text:p>
      <text:p text:style-name="P3"><text:tab/><text:tab/><text:tab/><text:tab/>do Powiatowego Lekarza Weterynarii</text:p>
      <text:p text:style-name="P4">podmiotu działającego na rynku pasz zgodnie z wymogami Rozporządzenie Nr 183/2005 Parlamentu Europejskiego i Rady z dnia 12 stycznia<text:s/>2005r. ustanawiającego wymagania dotyczące higieny pasz</text:p>
      <text:p text:style-name="P5"/>
      <text:list text:style-name="LFO1" text:continue-numbering="true">
        <text:list-item>
          <text:p text:style-name="P6">Dane identyfikacyjne podmiotu działającego na rynku pasz:</text:p>
        </text:list-item>
      </text:list>
      <text:list text:style-name="LFO2" text:continue-numbering="true">
        <text:list-item>
          <text:p text:style-name="P7">imię, nazwisko i adres 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">nazwa i adres przedsiębiorstwa paszowego 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"><text:span text:style-name="T10">numer NIP, REGON, PESEL</text:span><text:span text:style-name="T11">*)</text:span><text:span text:style-name="T12"><text:s/>………………………………………………………………………………….</text:span></text:p>
        </text:list-item>
      </text:list>
      <text:list text:style-name="LFO1" text:continue-numbering="true">
        <text:list-item>
          <text:p text:style-name="P13"><text:span text:style-name="T14">Zakres wykonywanej działalności<text:s/></text:span><text:span text:style-name="T15">**)</text:span><text:span text:style-name="T16">:</text:span></text:p>
        </text:list-item>
      </text:list>
      <text:list text:style-name="LFO3" text:continue-numbering="true">
        <text:list-item>
          <text:list>
            <text:list-item>
              <text:p text:style-name="P17">- wytwarzanie produktów rolnych, w tym ich uprawa, zbiór, przechowywanie, przetwarzanie, transport lub ich wprowadzanie na rynek</text:p>
            </text:list-item>
            <text:list-item>
              <text:p text:style-name="P18">- wytwarzanie, przechowywanie pasz, w tym mieszanek paszowych lub ich wprowadzenie na rynek</text:p>
            </text:list-item>
            <text:list-item>
              <text:p text:style-name="P19">- transport lub przechowywanie lub przeładunek produktów rolnych lub pasz, w tym mieszanek paszowych</text:p>
            </text:list-item>
            <text:list-item>
              <text:p text:style-name="P20">- …………………………………………………………………………………</text:p>
            </text:list-item>
          </text:list>
        </text:list-item>
      </text:list>
      <text:p text:style-name="P21"/>
      <text:p text:style-name="P22"/>
      <text:p text:style-name="P23"><text:tab/><text:tab/><text:tab/><text:tab/><text:tab/><text:tab/>……………………………………</text:p>
      <text:p text:style-name="P24"/>
      <text:p text:style-name="P25"><text:span text:style-name="T26">………………………….</text:span><text:span text:style-name="T27"><text:tab/></text:span><text:span text:style-name="T28"><text:tab/></text:span><text:span text:style-name="T29"><text:tab/><text:s text:c="8"/>………………………………</text:span><text:span text:style-name="T30"><text:tab/></text:span><text:span text:style-name="T31">Miejscowość i data</text:span><text:span text:style-name="T32"><text:tab/></text:span><text:span text:style-name="T33"><text:tab/></text:span><text:span text:style-name="T34"><text:tab/></text:span><text:span text:style-name="T35"><text:tab/><text:s text:c="29"/>Podpis zgłaszającego</text:span></text:p>
      <text:p text:style-name="P36"/>
      <text:p text:style-name="P37"/>
      <text:p text:style-name="P38"/>
      <text:p text:style-name="P39"/>
      <text:p text:style-name="P40"><text:span text:style-name="T41">*)<text:s/></text:span><text:span text:style-name="T42">- <text:s/>niepotrzebne skreślić</text:span></text:p>
      <text:p text:style-name="P43"><text:span text:style-name="T44">**)</text:span><text:span text:style-name="T45"><text:s/>– wstawić znak „x” w przypadku prowadzenia działalnośc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D</meta:initial-creator>
    <dc:creator>KarolinaD</dc:creator>
    <meta:creation-date>2017-01-18T09:35:00Z</meta:creation-date>
    <dc:date>2017-01-18T10:11:00Z</dc:date>
    <meta:template xlink:href="Normal" xlink:type="simple"/>
    <meta:editing-cycles>2</meta:editing-cycles>
    <meta:editing-duration>PT1620S</meta:editing-duration>
    <meta:document-statistic meta:page-count="1" meta:paragraph-count="2" meta:word-count="166" meta:character-count="1163" meta:row-count="8" meta:non-whitespace-character-count="999"/>
  </office:meta>
</office:document-meta>
</file>